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e">
      <style:paragraph-properties fo:text-align="end" style:justify-single-word="false"/>
      <style:text-properties fo:font-size="14pt" style:font-size-asian="14pt" style:font-size-complex="14pt"/>
    </style:style>
    <style:style style:name="P2" style:family="paragraph" style:parent-style-name="Normale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Normale">
      <style:paragraph-properties fo:line-height="150%" fo:text-align="justify" style:justify-single-word="false"/>
      <style:text-properties fo:font-size="14pt" style:font-size-asian="14pt" style:font-size-complex="14pt"/>
    </style:style>
    <style:style style:name="P4" style:family="paragraph" style:parent-style-name="Normale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Normale">
      <style:paragraph-properties fo:line-height="115%" fo:text-align="justify" style:justify-single-word="false"/>
      <style:text-properties fo:font-size="14pt" style:font-size-asian="14pt" style:font-size-complex="14pt"/>
    </style:style>
    <style:style style:name="P6" style:family="paragraph" style:parent-style-name="Normale">
      <style:paragraph-properties fo:text-align="end" style:justify-single-word="false"/>
    </style:style>
    <style:style style:name="P7" style:family="paragraph" style:parent-style-name="Normale" style:master-page-name="MP0">
      <style:paragraph-properties style:page-number="auto" fo:break-before="page"/>
    </style:style>
    <style:style style:name="P8" style:family="paragraph" style:parent-style-name="Normale">
      <style:paragraph-properties fo:text-align="justify" style:justify-single-word="false"/>
      <style:text-properties fo:font-size="14pt" officeooo:paragraph-rsid="001b6858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officeooo:rsid="001b685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1">Al Dirigente Scolastico dell’I. C. S. “E. Ventimiglia – K. Wojtyla”</text:p>
      <text:p text:style-name="P1">di Belmonte Mezzagno</text:p>
      <text:p text:style-name="P2"/>
      <text:p text:style-name="P8">OGGETTO: Richiesta autorizzazione accesso con automezzo all’interno delle aree <text:s text:c="2"/></text:p>
      <text:p text:style-name="P8"><text:s text:c="19"/>esterne pertinenti i locali scolastici</text:p>
      <text:p text:style-name="P2"/>
      <text:p text:style-name="P3">Il/La sottoscritto/a_______________________ nato/a a ________________________ (___) il _______________________________, domiciliato/a in ____________________ (____) via________________________________, tel.____________________________</text:p>
      <text:p text:style-name="P3">genitore dell’alunno/a________________________________ nato/a a _______________________ il_______________________, frequentante la classe________,</text:p>
      <text:p text:style-name="P4">CHIEDE</text:p>
      <text:p text:style-name="P4"/>
      <text:p text:style-name="P5">L’autorizzazione a poter accedere con il proprio automezzo (tipo e targa) </text:p>
      <text:p text:style-name="P5">________________________________________________________________________</text:p>
      <text:p text:style-name="P5">all’interno delle aree esterne pertinenti i locali scolastici, per lasciare e prelevare il/la proprio/a figlio/a per la seguente motivazione:</text:p>
      <text:p text:style-name="P5">________________________________________________________________________</text:p>
      <text:p text:style-name="P5">________________________________________________________________________</text:p>
      <text:p text:style-name="P5">_______________________________________________________________________</text:p>
      <text:p text:style-name="P2"><text:span text:style-name="T2">B</text:span>elmonte Mezzagno, </text:p>
      <text:p text:style-name="P1">Firma del Genitore</text:p>
      <text:p text:style-name="P6"><text:span text:style-name="Car._20_predefinito_20_paragrafo"><text:span text:style-name="T1">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6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6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722cm" style:num-format="1" style:print-orientation="portrait" fo:margin-top="1.501cm" fo:margin-bottom="1.501cm" fo:margin-left="1.76cm" fo:margin-right="1.5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dc:title/>
    <dc:description/>
    <dc:subject/>
    <meta:initial-creator>PC</meta:initial-creator>
    <meta:creation-date>2025-02-19T08:44:00Z</meta:creation-date>
    <dc:date>2025-03-06T08:51:24.726000000</dc:date>
    <meta:editing-cycles>4</meta:editing-cycles>
    <meta:editing-duration>PT20M25S</meta:editing-duration>
    <meta:document-statistic meta:table-count="0" meta:image-count="0" meta:object-count="0" meta:page-count="1" meta:paragraph-count="16" meta:word-count="91" meta:character-count="1172" meta:non-whitespace-character-count="1072"/>
    <meta:template xlink:type="simple" xlink:actuate="onRequest" xlink:title="" xlink:href="Normal"/>
  </office:meta>
</office:document-meta>
</file>